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Hv BT" svg:font-family="Futura Hv BT" style:font-family-generic="swiss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bottom="0in" fo:line-height="0.1666in" fo:margin-left="4.4298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.0833in" fo:line-height="0.1388in" fo:margin-left="4.4298in">
        <style:tab-stops/>
      </style:paragraph-properties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bottom="0.0833in" fo:line-height="0.1944in"/>
    </style:style>
    <style:style style:name="P15" style:parent-style-name="Normale" style:family="paragraph">
      <style:paragraph-properties fo:text-align="justify" fo:margin-bottom="0.0833in" fo:line-height="0.1944in"/>
    </style:style>
    <style:style style:name="P16" style:parent-style-name="Normale" style:family="paragraph">
      <style:paragraph-properties fo:text-align="center" fo:margin-bottom="0.0833in" fo:line-height="0.1944in"/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 fo:margin-bottom="0.0833in" fo:line-height="0.1944in"/>
    </style:style>
    <style:style style:name="T19" style:parent-style-name="Car.predefinitoparagrafo" style:family="text">
      <style:text-properties style:font-name-complex="Calibri"/>
    </style:style>
    <style:style style:name="P20" style:parent-style-name="Normale" style:family="paragraph">
      <style:paragraph-properties fo:text-align="justify" fo:margin-bottom="0.0833in" fo:line-height="0.1944in"/>
    </style:style>
    <style:style style:name="T21" style:parent-style-name="Car.predefinitoparagrafo" style:family="text">
      <style:text-properties style:font-name-complex="Calibri"/>
    </style:style>
    <style:style style:name="P22" style:parent-style-name="Normale" style:family="paragraph">
      <style:paragraph-properties fo:text-align="justify" fo:margin-bottom="0in" fo:line-height="0.1388in"/>
    </style:style>
    <style:style style:name="P23" style:parent-style-name="Normale" style:family="paragraph">
      <style:paragraph-properties fo:text-align="justify" fo:margin-bottom="0in" fo:line-height="0.1944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/>
    </style:style>
    <style:style style:name="P25" style:parent-style-name="Normale" style:family="paragraph">
      <style:paragraph-properties fo:text-align="center" fo:line-height="0.1666in"/>
    </style:style>
    <style:style style:name="P26" style:parent-style-name="Normale" style:family="paragraph">
      <style:paragraph-properties fo:text-align="justify" fo:margin-bottom="0in" fo:line-height="0.1666in"/>
    </style:style>
    <style:style style:name="P27" style:parent-style-name="Normale" style:family="paragraph">
      <style:paragraph-properties fo:text-align="justify" fo:margin-bottom="0in" fo:line-height="0.1666in"/>
    </style:style>
    <style:style style:name="P28" style:parent-style-name="Normale" style:family="paragraph">
      <style:paragraph-properties fo:text-align="justify" fo:margin-bottom="0in" fo:line-height="0.1666in"/>
    </style:style>
    <style:style style:name="P29" style:parent-style-name="Normale" style:family="paragraph">
      <style:paragraph-properties fo:text-align="justify" fo:margin-bottom="0in" fo:line-height="0.1666in"/>
    </style:style>
    <style:style style:name="P30" style:parent-style-name="Normale" style:family="paragraph">
      <style:paragraph-properties fo:text-align="justify" fo:margin-bottom="0.0833in" fo:line-height="0.1666in"/>
    </style:style>
    <style:style style:name="P31" style:parent-style-name="Normale" style:family="paragraph">
      <style:paragraph-properties fo:text-align="justify" fo:margin-bottom="0in" fo:line-height="0.1944in"/>
    </style:style>
    <style:style style:name="P32" style:parent-style-name="Normale" style:family="paragraph">
      <style:paragraph-properties fo:text-align="justify" fo:margin-bottom="0in" fo:line-height="0.1944in"/>
    </style:style>
    <style:style style:name="P33" style:parent-style-name="Normale" style:family="paragraph">
      <style:paragraph-properties fo:text-align="justify" fo:margin-bottom="0in" fo:line-height="0.1944in"/>
    </style:style>
    <style:style style:name="P34" style:parent-style-name="Normale" style:family="paragraph">
      <style:paragraph-properties fo:text-align="justify" fo:margin-bottom="0in" fo:line-height="0.1944in"/>
    </style:style>
    <style:style style:name="P35" style:parent-style-name="Normale" style:family="paragraph">
      <style:paragraph-properties fo:text-align="justify" fo:margin-bottom="0.0833in"/>
    </style:style>
    <style:style style:name="P36" style:parent-style-name="Normale" style:family="paragraph">
      <style:paragraph-properties fo:text-align="justify" fo:margin-bottom="0.1666in" fo:line-height="0.1944in" fo:margin-left="4.3312in">
        <style:tab-stops/>
      </style:paragraph-properties>
    </style:style>
    <style:style style:name="P37" style:parent-style-name="Normale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8pt" style:font-size-asian="8pt" style:font-size-complex="8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5" style:parent-style-name="Normale" style:family="paragraph">
      <style:paragraph-properties fo:text-align="justify" fo:margin-bottom="0.0833in" fo:line-height="0.1944in" fo:margin-left="4.3312in">
        <style:tab-stops/>
      </style:paragraph-properties>
    </style:style>
    <style:style style:name="P46" style:parent-style-name="Normale" style:family="paragraph">
      <style:paragraph-properties fo:text-align="justify" fo:margin-bottom="0.0833in" fo:line-height="0.1944in" fo:margin-left="4.3312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-simile da redigere su carta intestata dell’impresa</text:p>
      <text:p text:style-name="P2"><text:span text:style-name="T3"><draw:frame draw:z-index="251659264" draw:id="id0" draw:style-name="a0" draw:name="Casella di testo 2" text:anchor-type="paragraph" svg:x="0.00208in" svg:y="0.03681in" svg:width="2.51042in" svg:height="0.78125in" style:rel-width="scale" style:rel-height="scale"><draw:text-box><text:p text:style-name="P4">Riservato all’Ufficio</text:p><text:p text:style-name="P5">Rilasciate n° _______ copie</text:p></draw:text-box><svg:title/><svg:desc/></draw:frame></text:span><text:span text:style-name="T6">Alla Camera di Commercio</text:span></text:p>
      <text:p text:style-name="P7">Industria Artigianato e Agricoltura<text:s/></text:p>
      <text:p text:style-name="P8">Ufficio Statistica</text:p>
      <text:p text:style-name="P9">Via Roma 74</text:p>
      <text:p text:style-name="P10">07100 SASSARI</text:p>
      <text:p text:style-name="P11"/>
      <text:p text:style-name="P12">Oggetto<text:s/><text:span text:style-name="T13">Richiesta visto di conformità prezzi su listino depositato</text:span>.</text:p>
      <text:p text:style-name="P14">Il sottoscritto __________________________________, nato a _________________________<text:s/>il __/__/__<text:s/><text:s/>nella qualità<text:s/>di legale rappresentante<text:s/><text:s/>della<text:s/>Impresa<text:s/>____________________________________________ con sede in _____________________________<text:s/>Via ____________________________________ N. ______,<text:s/></text:p>
      <text:p text:style-name="P15">regolarmente iscritta al Registro delle Imprese della Camera di Commercio di<text:s/>Sassari<text:s/>con il n.________________________________<text:s/><text:s/>ed in regola con il pagamento del diritto annuale;<text:s/></text:p>
      <text:p text:style-name="P16">CHIEDE</text:p>
      <text:p text:style-name="P17">il rilascio di n. ………… visto/i di conformità prezzi di preventivi e/o offerte sulla base del proprio listino prezzi (nome del listino)………………………………..… depositato in data…………….……….<text:s/><text:s/>con validità</text:p>
      <text:p text:style-name="P18"><text:span text:style-name="T19">□</text:span><text:s text:c="3"/>dalla data del _____/_____/______ alla data del _____/_____/______; <text:s text:c="2"/>(data inizio e fine validità)</text:p>
      <text:p text:style-name="P20"><text:span text:style-name="T21">□ <text:s/></text:span><text:s/>dalla data del _____/_____/______ fino a successivo deposito;</text:p>
      <text:p text:style-name="P22"/>
      <text:p text:style-name="P23">a tal fine</text:p>
      <text:p text:style-name="P24">DICHIARA</text:p>
      <text:p text:style-name="P25">(dichiarazione resa ai sensi degli artt. 47 e 76 del D.P.R. 28 dicembre 2000, n. 445)</text:p>
      <text:p text:style-name="P26">a)<text:s/>che<text:s/>i descrittivi delle voci ed i relativi prezzi contenuti nei preventivi e/o offerte allegati corrispondono a quelli risultanti dal suddetto listino depositato presso codesta Camera;</text:p>
      <text:p text:style-name="P27">b) di essere a conoscenza del Regolamento camerale che disciplina il deposito di listini prezzi e attività collegate;</text:p>
      <text:p text:style-name="P28">c) di essere consapevole che codesta Camera di Commercio non assume alcuna responsabilità né effettua alcuna valutazione in ordine al contenuto dell’allegato preventivo/offerta/tariffa, redatto e applicato esclusivamente sotto la responsabilità della ditta rappresentata dallo scrivente;</text:p>
      <text:p text:style-name="P29">d)<text:s/>di autorizzare la Camera di Commercio di Sassari al trattamento dei dati.<text:s/></text:p>
      <text:p text:style-name="P30"><text:s text:c="10"/>Allegati:</text:p>
      <text:p text:style-name="P31">-<text:s/>n. …….<text:s/>preventivi/offerte, numerati, timbrati e firmati in originale (agli atti della Camera di commercio);<text:s/></text:p>
      <text:p text:style-name="P32">-<text:s/>n. ……. preventivi/offerte numerati, timbrati e firmati in<text:s/>originale da restituire vistati;</text:p>
      <text:p text:style-name="P33">- copia del documento di riconoscimento, in corso di validità;</text:p>
      <text:p text:style-name="P34"/>
      <text:p text:style-name="P35">________________________lì, __________________ <text:s text:c="39"/>Il Dichiarante</text:p>
      <text:p text:style-name="P36">___________________________</text:p>
      <text:p text:style-name="P37">INFORMATIVA PRIVACY</text:p>
      <text:p text:style-name="P38">Ai sensi dell'art. 13 D.Lgs. 196/2003, la Camera di commercio di<text:s/>Sassari<text:s/>informa che:</text:p>
      <text:p text:style-name="P39">1. il trattamento dei dati conferiti è finalizzato allo sviluppo del relativo procedimento amministrativo ed alle attività ad esso correlate;</text:p>
      <text:p text:style-name="P40">2. tale trattamento sarà improntato ai principi di correttezza, liceità, trasparenza e di tutela della riservatezza;</text:p>
      <text:p text:style-name="P41">3. il conferimento dei dati è obbligatorio per il corretto sviluppo dell'istruttoria e degli altri adempimenti ed il mancato conferimento di<text:s/>alcuni o di tutti i dati richiesti può comportare l'impossibilità di concludere il relativo procedimento amministrativo;</text:p>
      <text:p text:style-name="P42">4. in relazione al procedimento ed alle attività correlate, la Camera di commercio di<text:s/>Sassari<text:s/>può comunicare i dati acquisiti con le<text:s/>dichiarazioni richieste a responsabili ed incaricati di altri soggetti pubblici che debbano partecipare al procedimento amministrativo;</text:p>
      <text:p text:style-name="P43">5. il dichiarante può esercitare i diritti previsti dall’art. 7 del D.Lgs. 196/2003;</text:p>
      <text:p text:style-name="P44">6. titolare del trattamento dei dati è la Camera di Commercio di Sassari – via Roma 74, 07100 Sassari – ; responsabile del Trattamento è il dott. Pietro Esposito.</text:p>
      <text:p text:style-name="P45"><text:s text:c="19"/>Il Dichiarante</text:p>
      <text:p text:style-name="P46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Hv BT" svg:font-family="Futura Hv BT" style:font-family-generic="swiss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2" style:display-name="Normale+2" style:family="paragraph" style:parent-style-name="Normale" style:next-style-name="Normale">
      <style:paragraph-properties style:text-autospace="none" fo:margin-bottom="0in" fo:line-height="100%"/>
      <style:text-properties style:font-name="Futura Hv BT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Futura Hv BT" style:font-name-complex="Futura Hv BT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cugia</meta:initial-creator>
    <dc:creator>Utente</dc:creator>
    <meta:creation-date>2016-05-26T09:19:00Z</meta:creation-date>
    <dc:date>2016-05-26T09:19:00Z</dc:date>
    <meta:print-date>2014-04-24T11:21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18" meta:character-count="3470" meta:row-count="24" meta:non-whitespace-character-count="2958"/>
  </office:meta>
</office:document-meta>
</file>