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1.012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2cm"/>
    </style:style>
    <style:style style:name="Tabella2.A1" style:family="table-cell">
      <style:table-cell-properties fo:padding="0.097cm" fo:border-left="0.25pt solid #0084d1" fo:border-right="none" fo:border-top="0.25pt solid #0084d1" fo:border-bottom="0.25pt solid #0084d1"/>
    </style:style>
    <style:style style:name="Tabella2.C1" style:family="table-cell">
      <style:table-cell-properties fo:padding="0.097cm" fo:border="0.25pt solid #0084d1"/>
    </style:style>
    <style:style style:name="Tabella2.A2" style:family="table-cell">
      <style:table-cell-properties fo:padding="0.097cm" fo:border-left="0.25pt solid #0084d1" fo:border-right="none" fo:border-top="none" fo:border-bottom="0.25pt solid #0084d1"/>
    </style:style>
    <style:style style:name="Tabella2.C2" style:family="table-cell">
      <style:table-cell-properties fo:padding="0.097cm" fo:border-left="0.25pt solid #0084d1" fo:border-right="0.25pt solid #0084d1" fo:border-top="none" fo:border-bottom="0.25pt solid #0084d1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">
      <style:text-properties fo:color="#000000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Text_20_body">
      <style:text-properties fo:color="#000000" fo:font-size="16pt" style:font-size-asian="16pt" style:font-size-complex="16pt"/>
    </style:style>
    <style:style style:name="P6" style:family="paragraph" style:parent-style-name="Text_20_body">
      <style:text-properties fo:color="#000000" officeooo:paragraph-rsid="002664c6"/>
    </style:style>
    <style:style style:name="P7" style:family="paragraph" style:parent-style-name="Text_20_body">
      <style:text-properties fo:color="#000000" officeooo:paragraph-rsid="0028af2c"/>
    </style:style>
    <style:style style:name="P8" style:family="paragraph" style:parent-style-name="Text_20_body">
      <style:text-properties fo:color="#000000" officeooo:paragraph-rsid="00328949"/>
    </style:style>
    <style:style style:name="P9" style:family="paragraph" style:parent-style-name="Text_20_body">
      <style:text-properties officeooo:paragraph-rsid="0028af2c"/>
    </style:style>
    <style:style style:name="P10" style:family="paragraph" style:parent-style-name="Text_20_body">
      <style:paragraph-properties fo:margin-left="0cm" fo:margin-right="0cm" fo:text-indent="14.4cm" style:auto-text-indent="false"/>
    </style:style>
    <style:style style:name="P11" style:family="paragraph" style:parent-style-name="Text_20_body">
      <style:paragraph-properties fo:margin-left="0cm" fo:margin-right="0cm" fo:text-indent="14.4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text-indent="14.4cm" style:auto-text-indent="false"/>
      <style:text-properties fo:color="#000000" officeooo:paragraph-rsid="002b151d"/>
    </style:style>
    <style:style style:name="P13" style:family="paragraph" style:parent-style-name="Text_20_body">
      <style:paragraph-properties fo:margin-left="0cm" fo:margin-right="0cm" fo:text-indent="14.4cm" style:auto-text-indent="false"/>
      <style:text-properties fo:color="#000000" officeooo:rsid="002b151d" officeooo:paragraph-rsid="002b151d"/>
    </style:style>
    <style:style style:name="P14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text-position="super 64%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/>
    </style:style>
    <style:style style:name="P19" style:family="paragraph" style:parent-style-name="Table_20_Contents">
      <style:paragraph-properties fo:text-align="end" style:justify-single-word="false"/>
      <style:text-properties fo:color="#000000"/>
    </style:style>
    <style:style style:name="P20" style:family="paragraph" style:parent-style-name="Text_20_body" style:master-page-name="">
      <loext:graphic-properties draw:fill="none"/>
      <style:paragraph-properties fo:margin-left="0cm" fo:margin-right="0cm" fo:line-height="120%" fo:text-align="justify" style:justify-single-word="false" fo:hyphenation-ladder-count="no-limit" fo:text-indent="14.199cm" style:auto-text-indent="false" style:page-number="auto" fo:background-color="transparent"/>
      <style:text-properties fo:color="#000000" officeooo:paragraph-rsid="002b151d" fo:hyphenate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line-height="120%" fo:text-align="justify" style:justify-single-word="false" fo:hyphenation-ladder-count="no-limit" fo:text-indent="14.199cm" style:auto-text-indent="false" style:page-number="auto" fo:background-color="transparent"/>
      <style:text-properties fo:color="#000000" fo:hyphenate="false"/>
    </style:style>
    <style:style style:name="P22" style:family="paragraph" style:parent-style-name="Heading_20_1">
      <style:text-properties fo:color="#000000" fo:font-size="16pt" style:font-size-asian="16pt" style:font-size-complex="16pt"/>
    </style:style>
    <style:style style:name="P23" style:family="paragraph" style:parent-style-name="Heading_20_1" style:master-page-name="MP0">
      <style:paragraph-properties style:page-number="auto" fo:break-before="page"/>
      <style:text-properties fo:color="#000000" fo:font-size="16pt" style:font-size-asian="16pt" style:font-size-complex="16pt"/>
    </style:style>
    <style:style style:name="P24" style:family="paragraph" style:parent-style-name="Heading_20_1">
      <style:paragraph-properties fo:break-before="page"/>
      <style:text-properties fo:color="#000000" fo:font-size="16pt" style:font-size-asian="16pt" style:font-size-complex="16pt"/>
    </style:style>
    <style:style style:name="P25" style:family="paragraph" style:parent-style-name="Text_20_body">
      <style:paragraph-properties fo:margin-left="0cm" fo:margin-right="0cm" fo:text-indent="14.4cm" style:auto-text-indent="false"/>
      <style:text-properties fo:color="#000000" officeooo:rsid="002b151d" officeooo:paragraph-rsid="002b151d"/>
    </style:style>
    <style:style style:name="P26" style:family="paragraph" style:parent-style-name="Text_20_body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Calibri" fo:font-size="10.5pt" officeooo:rsid="002bf80f" style:font-size-asian="10.5pt"/>
    </style:style>
    <style:style style:name="T4" style:family="text">
      <style:text-properties fo:color="#000000" officeooo:rsid="002778cf"/>
    </style:style>
    <style:style style:name="T5" style:family="text">
      <style:text-properties fo:color="#000000" officeooo:rsid="0028af2c"/>
    </style:style>
    <style:style style:name="T6" style:family="text">
      <style:text-properties fo:color="#000000" officeooo:rsid="002664c6"/>
    </style:style>
    <style:style style:name="T7" style:family="text">
      <style:text-properties fo:color="#000000" officeooo:rsid="002e6b1a"/>
    </style:style>
    <style:style style:name="T8" style:family="text">
      <style:text-properties fo:color="#000000" officeooo:rsid="00328949"/>
    </style:style>
    <style:style style:name="T9" style:family="text">
      <style:text-properties officeooo:rsid="001cf241"/>
    </style:style>
    <style:style style:name="T10" style:family="text">
      <style:text-properties officeooo:rsid="002664c6"/>
    </style:style>
    <style:style style:name="T11" style:family="text">
      <style:text-properties officeooo:rsid="0028af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DICHIARAZIONE DI IMPEGNO ALLE SPESE DI RICERCA E SVILUPPO</text:h>
      <text:p text:style-name="P2"/>
      <text:p text:style-name="P1"/>
      <text:p text:style-name="P6">Il sottoscritto <text:s text:c="71"/></text:p>
      <text:p text:style-name="P6">in qualità di futuro amministratore della società:</text:p>
      <text:p text:style-name="P1"><text:s/></text:p>
      <text:p text:style-name="P1"/>
      <text:p text:style-name="P4">dichiara</text:p>
      <text:p text:style-name="P1">che le spese in ricerca e sviluppo saranno uguali o superiori al 15 per cento del maggiore valore fra costo e valore totale della produzione della start up innovativa. Dichiara, altresì, di essere a conoscenza che dalle spese in ricerca e sviluppo sono escluse le spese per l'acquisto e la locazione di beni immobili. Ai fini di questa dichiarazione e in aggiunta a quanto previsto dai principi contabili, il sottoscritto dichiara di essere edotto che sono altresì da annoverarsi tra le spese in ricerca e sviluppo: le spese relative allo sviluppo precompetitivo e competitivo, quali sperimentazione, prototipazione e sviluppo del business plan, le spese relative ai servizi di incubazione forniti da incubatori certificati, i costi lordi di personale interno e consulenti esterni impiegati nelle attività di ricerca e sviluppo, inclusi soci e amministratori, le spese legali per la registrazione e protezione di proprietà intellettuale e licenze d’uso.</text:p>
      <text:p text:style-name="P1"/>
      <text:p text:style-name="P1">Di seguito indica le spese che si prevede di sostenere per ricerca e sviluppo e il fatturato che si suppone di realizzare durante il primo esercizio:</text:p>
      <text:p text:style-name="P1"/>
      <text:p text:style-name="P15">(Dati inseriti a titolo di esempio da adattare in relazione all'attività svolta <text:span text:style-name="T9">e le spese da sostenere</text:span>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4">Voce di spesa</text:p>
            <text:p text:style-name="P15"/>
          </table:table-cell>
          <table:table-cell table:style-name="Tabella2.A1" office:value-type="string">
            <text:p text:style-name="P14">Importo previsto</text:p>
          </table:table-cell>
          <table:table-cell table:style-name="Tabella2.C1" office:value-type="string">
            <text:p text:style-name="P14">%</text:p>
          </table:table-cell>
        </table:table-row>
        <table:table-row>
          <table:table-cell table:style-name="Tabella2.A2" office:value-type="string">
            <text:p text:style-name="P3">Fatturato previsto (valore totale della produzione)</text:p>
          </table:table-cell>
          <table:table-cell table:style-name="Tabella2.A2" office:value-type="string">
            <text:p text:style-name="P16">€ 150.000,00</text:p>
          </table:table-cell>
          <table:table-cell table:style-name="Tabella2.C2" office:value-type="string">
            <text:p text:style-name="P18"/>
          </table:table-cell>
        </table:table-row>
        <table:table-row>
          <table:table-cell table:style-name="Tabella2.A2" office:value-type="string">
            <text:p text:style-name="P3">Costo della produzione</text:p>
          </table:table-cell>
          <table:table-cell table:style-name="Tabella2.A2" office:value-type="string">
            <text:p text:style-name="P16">€ 140.000,00</text:p>
          </table:table-cell>
          <table:table-cell table:style-name="Tabella2.C2" office:value-type="string">
            <text:p text:style-name="P18"/>
          </table:table-cell>
        </table:table-row>
        <table:table-row>
          <table:table-cell table:style-name="Tabella2.A2" office:value-type="string">
            <text:p text:style-name="P1">Consulenza software per realizzazione…………………</text:p>
          </table:table-cell>
          <table:table-cell table:style-name="Tabella2.A2" office:value-type="string">
            <text:p text:style-name="P19">€ 10.000,00</text:p>
          </table:table-cell>
          <table:table-cell table:style-name="Tabella2.C2" office:value-type="string">
            <text:p text:style-name="P18">6,7</text:p>
          </table:table-cell>
        </table:table-row>
        <table:table-row>
          <table:table-cell table:style-name="Tabella2.A2" office:value-type="string">
            <text:p text:style-name="P1">Consulenza di direzione per gestione processi innovativi e analisi di mercato</text:p>
          </table:table-cell>
          <table:table-cell table:style-name="Tabella2.A2" office:value-type="string">
            <text:p text:style-name="P19">€ 5.000,00</text:p>
          </table:table-cell>
          <table:table-cell table:style-name="Tabella2.C2" office:value-type="string">
            <text:p text:style-name="P18">3,3</text:p>
          </table:table-cell>
        </table:table-row>
        <table:table-row>
          <table:table-cell table:style-name="Tabella2.A2" office:value-type="string">
            <text:p text:style-name="P1">Costi interni (personale) di sviluppo strumenti commerciali legati ai nuovi prodotti</text:p>
          </table:table-cell>
          <table:table-cell table:style-name="Tabella2.A2" office:value-type="string">
            <text:p text:style-name="P19">€ 8.000,00</text:p>
          </table:table-cell>
          <table:table-cell table:style-name="Tabella2.C2" office:value-type="string">
            <text:p text:style-name="P18">5,3</text:p>
          </table:table-cell>
        </table:table-row>
        <table:table-row>
          <table:table-cell table:style-name="Tabella2.A2" office:value-type="string">
            <text:p text:style-name="P1">Servizi di noleggio server e software di sistema</text:p>
          </table:table-cell>
          <table:table-cell table:style-name="Tabella2.A2" office:value-type="string">
            <text:p text:style-name="P19">€ 3.000,00</text:p>
          </table:table-cell>
          <table:table-cell table:style-name="Tabella2.C2" office:value-type="string">
            <text:p text:style-name="P18">2,0</text:p>
          </table:table-cell>
        </table:table-row>
        <table:table-row>
          <table:table-cell table:style-name="Tabella2.A2" office:value-type="string">
            <text:p text:style-name="P1">…………………….</text:p>
          </table:table-cell>
          <table:table-cell table:style-name="Tabella2.A2" office:value-type="string">
            <text:p text:style-name="P19"/>
          </table:table-cell>
          <table:table-cell table:style-name="Tabella2.C2" office:value-type="string">
            <text:p text:style-name="P18">0,0</text:p>
          </table:table-cell>
        </table:table-row>
        <table:table-row>
          <table:table-cell table:style-name="Tabella2.A2" office:value-type="string">
            <text:p text:style-name="P3">Totale spese per R&amp;S</text:p>
          </table:table-cell>
          <table:table-cell table:style-name="Tabella2.A2" office:value-type="string">
            <text:p text:style-name="P16">€ 26.000,00</text:p>
          </table:table-cell>
          <table:table-cell table:style-name="Tabella2.C2" office:value-type="string">
            <text:p text:style-name="P17">17,3</text:p>
          </table:table-cell>
        </table:table-row>
      </table:table>
      <text:p text:style-name="P1"/>
      <text:p text:style-name="P12">In Fede </text:p>
      <text:p text:style-name="P13"><text:s/>Firma</text:p>
      <text:h text:style-name="Heading_20_1" text:outline-level="1"/>
      <text:h text:style-name="Heading_20_1" text:outline-level="1"/>
      <text:h text:style-name="Heading_20_1" text:outline-level="1"><text:soft-page-break/></text:h>
      <text:h text:style-name="P22" text:outline-level="1">DICHIARAZIONE DI IMPEGNO AD ACQUISIRE LA LICENZA DI PRIVATIVA</text:h>
      <text:p text:style-name="P5"/>
      <text:p text:style-name="P1">Il sottoscritto</text:p>
      <text:p text:style-name="P1">in qualità di futuro amministratore della società:</text:p>
      <text:p text:style-name="P1"><text:s/></text:p>
      <text:p text:style-name="P1"><text:s/></text:p>
      <text:p text:style-name="P4">dichiara</text:p>
      <text:p text:style-name="Text_20_body"><text:span text:style-name="T1">che la costituenda società intende acquisire la disponibilità della licenza relativa alla privativa di cui </text:span><text:span text:style-name="Car._20_predefinito_20_paragrafo"><text:span text:style-name="T2">allega</text:span></text:span><text:span text:style-name="T1"> la documentazione.</text:span></text:p>
      <text:p text:style-name="P8">Si impegna a trasmettere la documentazione a comprova dell'avvenuta acquisizione con la <text:span text:style-name="T11">presentazione della </text:span>prima dichiarazione di aggiornamento <text:span text:style-name="T10">dei requisiti di start-up innovativa <text:s/>a</text:span>l <text:span text:style-name="T10">R</text:span>egistro delle <text:span text:style-name="T10">I</text:span>mprese.</text:p>
      <text:p text:style-name="P1"/>
      <text:p text:style-name="P1">Data <text:s/></text:p>
      <text:p text:style-name="P1"/>
      <text:p text:style-name="P1"/>
      <text:p text:style-name="P21">In Fede</text:p>
      <text:p text:style-name="P13">Firma</text:p>
      <text:p text:style-name="P10"/>
      <text:h text:style-name="P24" text:outline-level="1">DICHIARAZIONE DI IMPEGNO AD ASSUMERE</text:h>
      <text:p text:style-name="P1"/>
      <text:p text:style-name="P1">Il sottoscritto</text:p>
      <text:p text:style-name="P1">in qualità di futuro amministratore della società:</text:p>
      <text:p text:style-name="P1"><text:s/></text:p>
      <text:p text:style-name="P1"/>
      <text:p text:style-name="P4">dichiara</text:p>
      <text:p text:style-name="Text_20_body"><text:span text:style-name="T1">che la </text:span><text:span text:style-name="T8">costituenda</text:span><text:span text:style-name="T1"> società <text:s text:c="2"/></text:span><text:span text:style-name="T5">i</text:span><text:span text:style-name="T1">ntende </text:span><text:span text:style-name="T4">avvalersi dell’impiego, come dipendent</text:span><text:span text:style-name="T7">e</text:span><text:span text:style-name="T4"> o collaborator</text:span><text:span text:style-name="T7">e</text:span><text:span text:style-name="T4"> a qualsiasi titolo, de</text:span><text:span text:style-name="T7">l</text:span><text:span text:style-name="T4"> <text:s/>sig./</text:span><text:span text:style-name="T7">sig.ra <text:s text:c="2"/></text:span><text:span text:style-name="T4"><text:s/>_________________________________________</text:span><text:span text:style-name="T1">nat</text:span><text:span text:style-name="T5">o</text:span><text:span text:style-name="T1">/</text:span><text:span text:style-name="T5">a <text:s/>_______________ </text:span><text:span text:style-name="T1">a il <text:s text:c="3"/>_______________</text:span></text:p>
      <text:p text:style-name="P1"/>
      <text:p text:style-name="P9"><text:span text:style-name="T1">Si impegna a trasmettere la documentazione a comprova dell'avvenuta </text:span><text:span text:style-name="T3">assunzione/collaborazione </text:span><text:span text:style-name="T1"><text:s/>con la </text:span><text:span text:style-name="T5">presentazione della </text:span><text:span text:style-name="T1">prima dichiarazione di aggiornamento </text:span><text:span text:style-name="T6">dei requisiti <text:s/></text:span><text:span text:style-name="T8">di start-up innovativa </text:span><text:span text:style-name="T6">a</text:span><text:span text:style-name="T1">l </text:span><text:span text:style-name="T6">R</text:span><text:span text:style-name="T1">egistro delle </text:span><text:span text:style-name="T6">I</text:span><text:span text:style-name="T1">mprese.</text:span></text:p>
      <text:p text:style-name="P7"/>
      <text:p text:style-name="P1">Data <text:s/></text:p>
      <text:p text:style-name="P1"/>
      <text:p text:style-name="P1"/>
      <text:p text:style-name="P20">In Fede </text:p>
      <text:p text:style-name="P13">Firma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 fo:hyphenation-ladder-count="no-limit"/>
      <style:text-properties fo:color="#004586" style:font-name="Calibri" fo:font-family="Calibri" style:font-family-generic="swiss" style:font-pitch="variable" fo:font-size="10.5pt" style:font-size-asian="10.5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3cm" loext:contextual-spacing="false" fo:text-align="center" style:justify-single-word="false" fo:hyphenation-ladder-count="no-limit"/>
      <style:text-properties fo:color="#004586" style:font-name="Calibri" fo:font-family="Calibri" style:font-family-generic="swiss" style:font-pitch="variable"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99cm" loext:contextual-spacing="false" fo:hyphenation-ladder-count="no-limit"/>
      <style:text-properties fo:color="#004586" style:font-name="Calibri" fo:font-family="Calibri" style:font-family-generic="swiss" style:font-pitch="variable"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loext:contextual-spacing="false" fo:hyphenation-ladder-count="no-limit"/>
      <style:text-properties fo:color="#004586" style:font-name="Calibri" fo:font-family="Calibri" style:font-family-generic="swiss" style:font-pitch="variable"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color="#004586" style:font-name="Calibri" fo:font-family="Calibri" style:font-family-generic="swiss" style:font-pitch="variable" fo:font-size="10.5pt" style:font-size-asian="10.5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nna Bianca Cuccuru</meta:initial-creator>
    <meta:creation-date>2020-01-22T11:52:00Z</meta:creation-date>
    <dc:date>2020-01-27T10:13:22.491000000</dc:date>
    <meta:print-date>2020-01-24T10:34:25.826000000</meta:print-date>
    <meta:editing-cycles>39</meta:editing-cycles>
    <meta:editing-duration>PT5H33M2S</meta:editing-duration>
    <meta:document-statistic meta:table-count="1" meta:image-count="0" meta:object-count="0" meta:page-count="3" meta:paragraph-count="55" meta:word-count="421" meta:character-count="2971" meta:non-whitespace-character-count="2505"/>
    <meta:template xlink:type="simple" xlink:actuate="onRequest" xlink:title="" xlink:href="../START%20UP%20INNOVATIVE.odt/Normal"/>
  </office:meta>
</office:document-meta>
</file>