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bottom="0in" fo:line-height="0.1666in" fo:margin-left="4.4298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0.1666in" fo:margin-left="4.4298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.1666in" fo:line-height="0.1388in" fo:margin-left="4.4298in">
        <style:tab-stops/>
      </style:paragraph-properties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bottom="0.0555in" fo:line-height="0.1944in"/>
    </style:style>
    <style:style style:name="P16" style:parent-style-name="Normale" style:family="paragraph">
      <style:paragraph-properties fo:text-align="justify" fo:margin-bottom="0.0555in" fo:line-height="0.1944in"/>
    </style:style>
    <style:style style:name="P17" style:parent-style-name="Normale" style:family="paragraph">
      <style:paragraph-properties fo:text-align="center" fo:margin-bottom="0.0555in" fo:line-height="0.1944in"/>
      <style:text-properties fo:font-weight="bold" style:font-weight-asian="bold"/>
    </style:style>
    <style:style style:name="P18" style:parent-style-name="Normale" style:family="paragraph">
      <style:paragraph-properties fo:text-align="justify" fo:margin-bottom="0.0555in" fo:line-height="0.1944in"/>
    </style:style>
    <style:style style:name="P19" style:parent-style-name="Normale" style:family="paragraph">
      <style:paragraph-properties fo:text-align="center" fo:margin-bottom="0.0555in" fo:line-height="0.1944in"/>
      <style:text-properties fo:font-weight="bold" style:font-weight-asian="bold"/>
    </style:style>
    <style:style style:name="P20" style:parent-style-name="Normale" style:family="paragraph">
      <style:paragraph-properties fo:text-align="justify" fo:line-height="0.1944in"/>
    </style:style>
    <style:style style:name="P21" style:parent-style-name="Normale" style:family="paragraph">
      <style:paragraph-properties fo:text-align="justify" fo:margin-bottom="0.0555in" fo:line-height="0.1944in"/>
    </style:style>
    <style:style style:name="P22" style:parent-style-name="Normale" style:family="paragraph">
      <style:paragraph-properties fo:text-align="justify" fo:margin-bottom="0.0555in" fo:line-height="0.1944in"/>
    </style:style>
    <style:style style:name="T23" style:parent-style-name="Car.predefinitoparagrafo" style:family="text">
      <style:text-properties style:font-name-complex="Calibri"/>
    </style:style>
    <style:style style:name="P24" style:parent-style-name="Normale" style:family="paragraph">
      <style:paragraph-properties fo:text-align="justify" fo:margin-bottom="0.0555in" fo:line-height="0.1944in"/>
    </style:style>
    <style:style style:name="T25" style:parent-style-name="Car.predefinitoparagrafo" style:family="text">
      <style:text-properties style:font-name-complex="Calibri"/>
    </style:style>
    <style:style style:name="P26" style:parent-style-name="Normale" style:family="paragraph">
      <style:paragraph-properties fo:text-align="justify" fo:margin-bottom="0in" fo:line-height="0.1666in"/>
    </style:style>
    <style:style style:name="P27" style:parent-style-name="Normale" style:family="paragraph">
      <style:paragraph-properties fo:text-align="justify" fo:margin-bottom="0in" fo:line-height="0.1666in"/>
    </style:style>
    <style:style style:name="P28" style:parent-style-name="Normale" style:family="paragraph">
      <style:paragraph-properties fo:text-align="justify" fo:margin-bottom="0in" fo:line-height="0.1666in"/>
    </style:style>
    <style:style style:name="P29" style:parent-style-name="Normale" style:family="paragraph">
      <style:paragraph-properties fo:text-align="justify" fo:margin-bottom="0in" fo:line-height="0.1666in"/>
    </style:style>
    <style:style style:name="P30" style:parent-style-name="Normale" style:family="paragraph">
      <style:paragraph-properties fo:text-align="justify" fo:margin-bottom="0in" fo:line-height="0.1666in"/>
    </style:style>
    <style:style style:name="P31" style:parent-style-name="Normale" style:family="paragraph">
      <style:paragraph-properties fo:text-align="justify" fo:margin-bottom="0in" fo:line-height="0.1666in"/>
    </style:style>
    <style:style style:name="P32" style:parent-style-name="Normale" style:family="paragraph">
      <style:paragraph-properties fo:text-align="justify" fo:margin-bottom="0in" fo:line-height="0.0833in"/>
    </style:style>
    <style:style style:name="P33" style:parent-style-name="Normale" style:family="paragraph">
      <style:paragraph-properties fo:text-align="justify" fo:margin-bottom="0.0555in" fo:line-height="0.1944in"/>
    </style:style>
    <style:style style:name="P34" style:parent-style-name="Normale" style:family="paragraph">
      <style:paragraph-properties fo:text-align="justify" fo:margin-bottom="0in" fo:line-height="0.1944in"/>
    </style:style>
    <style:style style:name="P35" style:parent-style-name="Normale" style:family="paragraph">
      <style:paragraph-properties fo:text-align="justify" fo:margin-bottom="0in" fo:line-height="0.1944in"/>
    </style:style>
    <style:style style:name="P36" style:parent-style-name="Normale" style:family="paragraph">
      <style:paragraph-properties fo:text-align="justify" fo:margin-bottom="0.0555in" fo:line-height="0.1944in"/>
    </style:style>
    <style:style style:name="P37" style:parent-style-name="Normale" style:family="paragraph">
      <style:paragraph-properties fo:text-align="justify" fo:margin-bottom="0in" fo:line-height="0.1944in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fo:text-align="justify" fo:margin-bottom="0.0833in" fo:line-height="0.1944in" fo:margin-left="4.0361in" fo:text-indent="0.3895in">
        <style:tab-stops/>
      </style:paragraph-properties>
    </style:style>
    <style:style style:name="P40" style:parent-style-name="Normale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8pt" style:font-size-asian="8pt" style:font-size-complex="8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Helvetica" style:font-name-complex="Helvetica" fo:font-size="8pt" style:font-size-asian="8pt" style:font-size-complex="8pt"/>
    </style:style>
    <style:style style:name="P48" style:parent-style-name="Normale" style:family="paragraph">
      <style:paragraph-properties fo:text-align="justify" fo:margin-bottom="0.0833in" fo:line-height="0.1944in" fo:margin-left="4.8229in" fo:text-indent="0.0937in">
        <style:tab-stops/>
      </style:paragraph-properties>
    </style:style>
    <style:style style:name="P49" style:parent-style-name="Normale" style:family="paragraph">
      <style:paragraph-properties fo:text-align="justify" fo:margin-bottom="0.0833in" fo:line-height="0.1944in" fo:margin-left="4.3312in" fo:text-indent="0.0937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-simile da redigere su carta intestata dell’impresa</text:p>
      <text:p text:style-name="P2"><text:span text:style-name="T3"><draw:frame draw:z-index="251659264" draw:id="id0" draw:style-name="a0" draw:name="Casella di testo 2" text:anchor-type="paragraph" svg:x="0.00208in" svg:y="0.03681in" svg:width="2.51042in" svg:height="0.78125in" style:rel-width="scale" style:rel-height="scale"><draw:text-box><text:p text:style-name="P4">Riservato all’Ufficio</text:p><text:p text:style-name="P5">Rilasciate n° _______ copie</text:p></draw:text-box><svg:title/><svg:desc/></draw:frame></text:span><text:span text:style-name="T6">Alla Camera di Commercio</text:span></text:p>
      <text:p text:style-name="P7">Industria Artigianato e Agricoltura<text:s/></text:p>
      <text:p text:style-name="P8">Ufficio Statistica</text:p>
      <text:p text:style-name="P9">Via Roma 74</text:p>
      <text:p text:style-name="P10">07100 SASSARI</text:p>
      <text:p text:style-name="P11"/>
      <text:p text:style-name="P12">Oggetto:<text:s/><text:span text:style-name="T13">Richiesta<text:s/></text:span><text:span text:style-name="T14">Deposito listino prezzi</text:span></text:p>
      <text:p text:style-name="P15">Il sottoscritto __________________________________, nato a _________________________<text:s/>il __/__/__<text:s/><text:s/>nella qualità di<text:s/>legale rappresentante<text:s/><text:s/>della<text:s/>Impresa<text:s/>______________________________________________ con sede in _____________________________<text:s/>Via ____________________________________ N. ______,<text:s/></text:p>
      <text:p text:style-name="P16">regolarmente iscritta al Registro delle Imprese della Camera di Commercio di<text:s/>Sassari<text:s/>con il n.____________________________<text:s/><text:s/>ed in regola con il pagamento del diritto annuale;<text:s/></text:p>
      <text:p text:style-name="P17">CHIEDE</text:p>
      <text:p text:style-name="P18">il<text:s/>deposito<text:s/>presso Codesta Camera di Commercio, a fini informativi,<text:s/>del<text:s/>proprio<text:s/>listino prezzi<text:s/>allegato (nome del Listino) ……………………………………………………………………………………………….,<text:s/>a tal fine</text:p>
      <text:p text:style-name="P19">DICHIARA</text:p>
      <text:p text:style-name="P20">(dichiarazione resa ai sensi degli artt. 47 e 76 del D.P.R. 28 dicembre 2000, n. 445)</text:p>
      <text:p text:style-name="P21">a)<text:s/>che<text:s/>Il<text:s/>suddetto<text:s/>listino prezzi è quello originale ed adottato dalla<text:s/>Impresa<text:s/>depositante, in vigore</text:p>
      <text:p text:style-name="P22"><text:span text:style-name="T23">□</text:span><text:s/><text:s text:c="2"/>dalla data del _____/_____/______ alla data del _____/_____/______;<text:s/><text:s/><text:s/>(data inizio e fine validità)</text:p>
      <text:p text:style-name="P24"><text:span text:style-name="T25">□ <text:s/></text:span><text:s/>dalla data del _____/_____/______ fino a successivo deposito;</text:p>
      <text:p text:style-name="P26">b) esso si compone di N. _______ pagine numerate progressivamente, ognuna delle quali è stata firmata dal sottoscritto dichiarante con timbro della ditta;</text:p>
      <text:p text:style-name="P27">c) i prezzi del listino sopra indicato sono considerati al netto di IVA e di qualsiasi altro onere fiscale;</text:p>
      <text:p text:style-name="P28">d)<text:s/>di essere a conoscenza del Regolamento camerale che disciplina il deposito di listini prezzi e attività collegate;</text:p>
      <text:p text:style-name="P29">e)<text:s/>di essere consapevole che<text:s/>codesta<text:s/>Camera di Commercio<text:s/>non assume alcuna responsabilità né effettua alcuna valutazione in ordine<text:s/>al contenuto<text:s/>dell’allegato listino prezzi,<text:s/>redatto e applicato esclusivamente sotto la responsabilità della ditta rappresentata dallo scrivente;</text:p>
      <text:p text:style-name="P30">f)<text:s/>di essere consapevole che il listino depositato, sarà liberamente accessibile a chiunque ne<text:s/>faccia richiesta;</text:p>
      <text:p text:style-name="P31">g) di autorizzare la Camera di Commercio di Sassari al trattamento dei dati.<text:s/></text:p>
      <text:p text:style-name="P32"/>
      <text:p text:style-name="P33"><text:s text:c="10"/>Allegati:</text:p>
      <text:p text:style-name="P34">- numero ________ copia/e del listino prezzi;</text:p>
      <text:p text:style-name="P35">- copia del documento di riconoscimento, in corso di validità;</text:p>
      <text:p text:style-name="P36">Chiede, inoltre, che vengano restituite n. _____copia conforme di detto listino, munite di visto di deposito.</text:p>
      <text:p text:style-name="P37"/>
      <text:p text:style-name="P38">________________________lì, __________________<text:tab/><text:tab/><text:tab/><text:tab/><text:s text:c="2"/>Il Dichiarante</text:p>
      <text:p text:style-name="P39">___________________________</text:p>
      <text:p text:style-name="P40">INFORMATIVA PRIVACY</text:p>
      <text:p text:style-name="P41">Ai sensi dell'art. 13 D.Lgs. 196/2003, la Camera di commercio di Sassari informa che:</text:p>
      <text:p text:style-name="P42">1. il trattamento dei dati conferiti è finalizzato allo sviluppo del relativo procedimento amministrativo ed alle attività ad esso correlate;</text:p>
      <text:p text:style-name="P43">2. tale trattamento sarà improntato ai principi di correttezza, liceità, trasparenza e di tutela della riservatezza;</text:p>
      <text:p text:style-name="P44">3. il conferimento dei dati è obbligatorio per il corretto sviluppo dell'istruttoria e degli altri adempimenti ed il mancato conferimento di alcuni o di tutti i dati richiesti può comportare l'impossibilità di concludere il relativo procedimento amministrativo;</text:p>
      <text:p text:style-name="P45">4. in relazione al procedimento ed alle attività correlate, la Camera di commercio di Sassari può comunicare i dati acquisiti con le dichiarazioni richieste a responsabili ed incaricati di altri soggetti pubblici che debbano partecipare al procedimento amministrativo;</text:p>
      <text:p text:style-name="P46">5. il dichiarante può esercitare i diritti previsti dall’art. 7 del D.Lgs. 196/2003;</text:p>
      <text:p text:style-name="P47">6. titolare del trattamento dei dati è la Camera di Commercio di Sassari – via Roma 74, 07100 Sassari – ; responsabile del Trattamento è il dott. Pietro Esposito.</text:p>
      <text:p text:style-name="P48"><text:s text:c="5"/>Il Dichiarante</text:p>
      <text:p text:style-name="P49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cugia</meta:initial-creator>
    <dc:creator>Utente</dc:creator>
    <meta:creation-date>2016-05-26T09:18:00Z</meta:creation-date>
    <dc:date>2016-05-26T09:18:00Z</dc:date>
    <meta:print-date>2014-04-24T11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7" meta:character-count="3593" meta:row-count="25" meta:non-whitespace-character-count="3063"/>
  </office:meta>
</office:document-meta>
</file>